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0.0833in" fo:margin-right="0.152in" fo:text-indent="-0.0833in">
        <style:tab-stops/>
      </style:paragraph-properties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8pt" style:font-size-asian="18pt" style:font-size-complex="18pt"/>
    </style:style>
    <style:style style:name="T16" style:parent-style-name="Fonteparág.padrão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text-align="justify" fo:margin-left="0.0833in" fo:margin-right="0.152in" fo:text-indent="0.4083in">
        <style:tab-stops/>
      </style:paragraph-properties>
      <style:text-properties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19"/><text:bookmark-start text:name="OLE_LINK9"/><text:bookmark-start text:name="OLE_LINK10"/>Ilmº Senhor Presidente da Câmara Municipal de Cambé – Pr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s text:c="68"/></text:span><text:span text:style-name="T15"><text:s/>O vereador que este subscreve,<text:s/></text:span><text:span text:style-name="T16">usando de suas atribuições legais, requer de Vossa Senhoria o encaminhamento de expediente ao Sr. Prefeito Municipal de Cambe João Pavinato para que o mesmo atenda as seguintes reivindicações.</text:span></text:p>
      <text:p text:style-name="P17">Fazer limpeza de entulho na mata do Ana Rosa</text:p>
      <text:p text:style-name="P18"/>
      <text:p text:style-name="P19"/>
      <text:p text:style-name="P20"/>
      <text:p text:style-name="P21">Plenário dia 28 de Abril de 2014</text:p>
      <text:p text:style-name="P22"/>
      <text:p text:style-name="P23"/>
      <text:p text:style-name="P24"/>
      <text:p text:style-name="P25"/>
      <text:p text:style-name="P26"/>
      <text:p text:style-name="P27"/>
      <text:p text:style-name="P28">_______________________________________</text:p>
      <text:p text:style-name="P29">Zezinho da Ração</text:p>
      <text:p text:style-name="P30">Vereador</text:p>
      <text:p text:style-name="Normal"><text:bookmark-end text:name="OLE_LINK9"/><text:bookmark-end text:name="OLE_LIN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English111 Vivace BT" fo:font-size="36pt" style:font-size-asian="36pt" style:font-size-complex="36pt"/>
    </style:style>
    <style:style style:name="T4" style:parent-style-name="Fonteparág.padrão" style:family="text">
      <style:text-properties style:font-name="English111 Vivace BT" fo:font-size="36pt" style:font-size-asian="36pt" style:font-size-complex="36pt"/>
    </style:style>
    <style:style style:name="P5" style:parent-style-name="Cabeçalho" style:family="paragraph">
      <style:paragraph-properties fo:text-align="center"/>
      <style:text-properties style:font-name="English111 Vivace BT" fo:font-size="13pt" style:font-size-asian="13pt" style:font-size-complex="13pt"/>
    </style:style>
    <style:style style:family="graphic" style:name="a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-0.63889in" svg:y="-0.00764in" svg:width="0.88889in" svg:height="0.8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">Câmara Municipal de Cambé</text:span></text:p>
        <text:p text:style-name="P5">Estado do Paraná</text:p>
        <text:p text:style-name="Normal"><draw:g draw:z-index="251661312" draw:name="Group 2" draw:id="id3" draw:style-name="a3" text:anchor-type="paragraph"><svg:desc/><draw:custom-shape svg:x="2.625in" svg:y="0.00556in" svg:width="0.7in" svg:height="0in" draw:z-index="251659264" draw:id="id1" draw:style-name="a1" draw:name="Line 3"><svg:desc/><draw:enhanced-geometry draw:type="non-primitive" svg:viewBox="0 0 640080 0" draw:enhanced-path="M 0 0 L 6400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0"/><draw:equation draw:name="f8" draw:formula="320040 / ?f6"/><draw:equation draw:name="f9" draw:formula="0 / ?f7"/><draw:equation draw:name="f10" draw:formula="640080 / ?f6"/><draw:equation draw:name="f11" draw:formula="0 / ?f6"/></draw:enhanced-geometry></draw:custom-shape><draw:custom-shape svg:x="2.825in" svg:y="0.00556in" svg:width="0.3in" svg:height="0in" draw:z-index="251659264" draw:id="id2" draw:style-name="a2" draw:name="Line 4"><svg:desc/><draw:enhanced-geometry draw:type="non-primitive" svg:viewBox="0 0 274320 0" draw:enhanced-path="M 0 0 L 27432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0"/><draw:equation draw:name="f8" draw:formula="137160 / ?f6"/><draw:equation draw:name="f9" draw:formula="0 / ?f7"/><draw:equation draw:name="f10" draw:formula="274320 / ?f6"/><draw:equation draw:name="f11" draw:formula="0 / ?f6"/></draw:enhanced-geometry></draw:custom-shape></draw:g><draw:custom-shape svg:x="-0.125in" svg:y="0.20486in" svg:width="0in" svg:height="8.8in" draw:z-index="251663360" draw:id="id4" draw:style-name="a4" draw:name="Line 6" text:anchor-type="paragraph"><svg:desc/><draw:enhanced-geometry draw:type="non-primitive" svg:viewBox="0 0 0 8046720" draw:enhanced-path="M 0 0 L 1 80467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46720"/><draw:equation draw:name="f8" draw:formula="0 / ?f6"/><draw:equation draw:name="f9" draw:formula="0 / ?f7"/><draw:equation draw:name="f10" draw:formula="4023360 / ?f7"/><draw:equation draw:name="f11" draw:formula="8046720 / ?f7"/></draw:enhanced-geometry></draw:custom-shape><draw:custom-shape svg:x="-0.25in" svg:y="0.20486in" svg:width="0in" svg:height="8.8in" draw:z-index="251662336" draw:id="id5" draw:style-name="a5" draw:name="Line 5" text:anchor-type="paragraph"><svg:desc/><draw:enhanced-geometry draw:type="non-primitive" svg:viewBox="0 0 0 8046720" draw:enhanced-path="M 0 0 L 1 80467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46720"/><draw:equation draw:name="f8" draw:formula="0 / ?f6"/><draw:equation draw:name="f9" draw:formula="0 / ?f7"/><draw:equation draw:name="f10" draw:formula="4023360 / ?f7"/><draw:equation draw:name="f11" draw:formula="8046720 / ?f7"/></draw:enhanced-geometry></draw:custom-shap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f</dc:title>
    <dc:description/>
    <dc:subject/>
    <meta:initial-creator>Camara</meta:initial-creator>
    <dc:creator>Usuario</dc:creator>
    <meta:creation-date>2014-04-28T16:42:00Z</meta:creation-date>
    <dc:date>2014-04-28T16:43:00Z</dc:date>
    <meta:print-date>2010-06-08T17:30:00Z</meta:print-date>
    <meta:template xlink:href="TIMBRE1" xlink:type="simple"/>
    <meta:editing-cycles>2</meta:editing-cycles>
    <meta:editing-duration>PT120S</meta:editing-duration>
    <meta:document-statistic meta:page-count="1" meta:paragraph-count="1" meta:word-count="82" meta:character-count="529" meta:row-count="3" meta:non-whitespace-character-count="448"/>
  </office:meta>
</office:document-meta>
</file>