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margin-left="0.0833in" fo:margin-right="0.152in" fo:text-indent="-0.0833in">
        <style:tab-stops/>
      </style:paragraph-properties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8pt" style:font-size-asian="18pt" style:font-size-complex="18pt"/>
    </style:style>
    <style:style style:name="T16" style:parent-style-name="Fonteparág.padrão" style:family="text">
      <style:text-properties fo:font-size="18pt" style:font-size-asian="18pt" style:font-size-complex="18pt"/>
    </style:style>
    <style:style style:name="P17" style:parent-style-name="Normal" style:family="paragraph">
      <style:paragraph-properties fo:text-align="justify" fo:margin-left="0.0833in" fo:margin-right="0.152in" fo:text-indent="0.4083in">
        <style:tab-stops/>
      </style:paragraph-properties>
      <style:text-properties fo:font-size="18pt" style:font-size-asian="18pt" style:font-size-complex="18pt"/>
    </style:style>
    <style:style style:name="P18" style:parent-style-name="Normal" style:family="paragraph">
      <style:paragraph-properties fo:text-align="justify" fo:margin-left="0.0833in" fo:margin-right="0.152in" fo:text-indent="0.4083in">
        <style:tab-stops/>
      </style:paragraph-properties>
      <style:text-properties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9"/><text:bookmark-start text:name="OLE_LINK9"/><text:bookmark-start text:name="OLE_LINK10"/>Ilmº Senhor Presidente da Câmara Municipal de Cambé – Pr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text:s text:c="68"/></text:span><text:span text:style-name="T15"><text:s/>O vereador que este subscreve, usando de suas atribuições legais, requer de Vossa Senhoria o encaminhamento de expediente ao<text:s/></text:span><text:span text:style-name="T16">Sr. Prefeito Municipal de Cambe João Pavinato para que o mesmo atenda as seguintes reivindicações.</text:span></text:p>
      <text:p text:style-name="P17"><text:tab/>Fazer uma Operação tapa buraco<text:s/>em<text:s/>geral no</text:p>
      <text:p text:style-name="P18"><text:s text:c="6"/><text:s text:c="4"/><text:s text:c="2"/>Jardim Morumbi</text:p>
      <text:p text:style-name="P19"/>
      <text:p text:style-name="P20"/>
      <text:p text:style-name="P21"/>
      <text:p text:style-name="P22">Plenário dia<text:s/>28 de Abril de 2014</text:p>
      <text:p text:style-name="P23"/>
      <text:p text:style-name="P24"/>
      <text:p text:style-name="P25"/>
      <text:p text:style-name="P26"/>
      <text:p text:style-name="P27"/>
      <text:p text:style-name="P28"/>
      <text:p text:style-name="P29">_______________________________________</text:p>
      <text:p text:style-name="P30">Zezinho da Ração</text:p>
      <text:p text:style-name="P31">Vereador</text:p>
      <text:p text:style-name="Normal"><text:bookmark-end text:name="OLE_LINK9"/><text:bookmark-end text:name="OLE_LINK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11 Vivace BT" svg:font-family="English111 Vivace BT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English111 Vivace BT" fo:font-size="36pt" style:font-size-asian="36pt" style:font-size-complex="36pt"/>
    </style:style>
    <style:style style:name="T4" style:parent-style-name="Fonteparág.padrão" style:family="text">
      <style:text-properties style:font-name="English111 Vivace BT" fo:font-size="36pt" style:font-size-asian="36pt" style:font-size-complex="36pt"/>
    </style:style>
    <style:style style:name="P5" style:parent-style-name="Cabeçalho" style:family="paragraph">
      <style:paragraph-properties fo:text-align="center"/>
      <style:text-properties style:font-name="English111 Vivace BT" fo:font-size="13pt" style:font-size-asian="13pt" style:font-size-complex="13pt"/>
    </style:style>
    <style:style style:family="graphic" style:name="a1">
      <style:graphic-properties style:writing-mode="lr-tb" draw:fill="none" draw:stroke="solid" svg:stroke-width="0.00347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6192" draw:id="id0" draw:style-name="a0" draw:name="Object 1" text:anchor-type="paragraph" svg:x="-0.63889in" svg:y="-0.00764in" svg:width="0.88889in" svg:height="0.8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4">Câmara Municipal de Cambé</text:span></text:p>
        <text:p text:style-name="P5">Estado do Paraná</text:p>
        <text:p text:style-name="Normal"><draw:g draw:z-index="251657216" draw:name="Group 2" draw:id="id3" draw:style-name="a3" text:anchor-type="paragraph"><svg:desc/><draw:custom-shape svg:x="2.625in" svg:y="0.00556in" svg:width="0.7in" svg:height="0in" draw:z-index="0" draw:id="id1" draw:style-name="a1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25in" svg:y="0.00556in" svg:width="0.3in" svg:height="0in" draw:z-index="0" draw:id="id2" draw:style-name="a2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-0.125in" svg:y="0.20486in" svg:width="0in" svg:height="8.8in" draw:z-index="251659264" draw:id="id4" draw:style-name="a4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5in" svg:y="0.20486in" svg:width="0in" svg:height="8.8in" draw:z-index="251658240" draw:id="id5" draw:style-name="a5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f</dc:title>
    <dc:description/>
    <dc:subject/>
    <meta:initial-creator>Camara</meta:initial-creator>
    <dc:creator>Usuario</dc:creator>
    <meta:creation-date>2014-04-24T12:57:00Z</meta:creation-date>
    <dc:date>2014-04-24T12:57:00Z</dc:date>
    <meta:print-date>2010-06-08T17:30:00Z</meta:print-date>
    <meta:template xlink:href="TIMBRE1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